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3752in" fo:margin-right="0in" fo:margin-top="0.1665in" fo:margin-bottom="0in" loext:contextual-spacing="false" fo:line-height="100%" fo:text-indent="0in" style:auto-text-indent="false"/>
    </style:style>
    <style:style style:name="P2" style:family="paragraph" style:parent-style-name="Standard">
      <style:paragraph-properties fo:margin-left="-0.389in" fo:margin-right="0in" fo:margin-top="0.1665in" fo:margin-bottom="0in" loext:contextual-spacing="false" fo:line-height="100%" fo:text-indent="0in" style:auto-text-indent="false" fo:padding="0in" fo:border-left="none" fo:border-right="none" fo:border-top="none" fo:border-bottom="0.74pt solid #000000"/>
    </style:style>
    <style:style style:name="P3" style:family="paragraph" style:parent-style-name="Standard">
      <style:paragraph-properties fo:margin-left="-0.389in" fo:margin-right="0in" fo:margin-top="0.1665in" fo:margin-bottom="0in" loext:contextual-spacing="false" fo:line-height="100%" fo:text-align="justify" style:justify-single-word="false" fo:text-indent="0in" style:auto-text-indent="false" fo:padding="0in" fo:border-left="none" fo:border-right="none" fo:border-top="none" fo:border-bottom="0.74pt solid #000000"/>
    </style:style>
    <style:style style:name="P4" style:family="paragraph" style:parent-style-name="Standard">
      <style:paragraph-properties fo:margin-left="-0.389in" fo:margin-right="0in" fo:margin-top="0.1665in" fo:margin-bottom="0in" loext:contextual-spacing="false" fo:line-height="100%" fo:text-indent="0in" style:auto-text-indent="false"/>
    </style:style>
    <style:style style:name="P5" style:family="paragraph" style:parent-style-name="Standard">
      <style:paragraph-properties fo:margin-left="-0.389in" fo:margin-right="0in" fo:margin-top="0.1665in" fo:margin-bottom="0in" loext:contextual-spacing="false" fo:line-height="100%" fo:text-align="justify" style:justify-single-word="false" fo:text-indent="0in" style:auto-text-indent="false"/>
    </style:style>
    <style:style style:name="P6" style:family="paragraph" style:parent-style-name="Standard">
      <style:paragraph-properties fo:margin-left="-0.389in" fo:margin-right="0in" fo:margin-top="0.0417in" fo:margin-bottom="0in" loext:contextual-spacing="false" fo:line-height="100%" fo:text-align="justify" style:justify-single-word="false" fo:text-indent="0in" style:auto-text-indent="false"/>
    </style:style>
    <style:style style:name="P7" style:family="paragraph" style:parent-style-name="Standard">
      <style:paragraph-properties fo:margin-top="0.1665in" fo:margin-bottom="0in" loext:contextual-spacing="false" fo:line-height="100%" fo:text-align="justify" style:justify-single-word="false"/>
    </style:style>
    <style:style style:name="P8" style:family="paragraph" style:parent-style-name="Heading_20_1" style:master-page-name="Standard">
      <style:paragraph-properties fo:margin-top="0.3335in" fo:margin-bottom="0.0835in" loext:contextual-spacing="false" fo:line-height="100%" fo:keep-together="auto" style:page-number="1" fo:keep-with-next="auto"/>
    </style:style>
    <style:style style:name="T1" style:family="text">
      <style:text-properties fo:font-size="15pt" style:font-size-asian="15pt" style:font-size-complex="15pt"/>
    </style:style>
    <style:style style:name="T2" style:family="text">
      <style:text-properties fo:font-weight="bold" style:font-weight-asian="bold"/>
    </style:style>
    <style:style style:name="T3" style:family="text">
      <style:text-properties fo:color="#323132" fo:background-color="#ffffff"/>
    </style:style>
    <style:style style:name="T4" style:family="text">
      <style:text-properties fo:font-style="italic" fo:font-weight="bold" style:font-style-asian="italic" style:font-weight-asian="bold"/>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5iezhajhb2p4"/><text:span text:style-name="T1">Coal Action Network Equality and diversity monitoring form</text:span></text:p>
      <text:p text:style-name="P1">Coal Action Network wants to meet the aims and commitments set out in its equality policy. This includes not discriminating under the Equality Act 2010, and building an accurate picture of the make-up of the workforce in encouraging equality and diversity.</text:p>
      <text:p text:style-name="P1">The organisation needs your help and co-operation to enable it to do this, but filling in this form is voluntary. The information provided will be kept confidential and will be used for monitoring purposes.</text:p>
      <text:p text:style-name="P1">If you have any questions about the form contact isobel@coalaction.org.uk</text:p>
      <text:p text:style-name="P1"/>
      <text:p text:style-name="P1">Please return the completed form to isobel@coalaction.org.uk</text:p>
      <text:p text:style-name="P3"><text:span text:style-name="T2">Gender </text:span>Male☐ <text:s text:c="3"/>Female☐ <text:s text:c="3"/>Intersex☐ <text:s text:c="3"/>Non-binary☐ <text:s text:c="3"/>Prefer not to say☐</text:p>
      <text:p text:style-name="P3">Or if you prefer to self-describe, please write in:</text:p>
      <text:p text:style-name="P3"/>
      <text:p text:style-name="P3"/>
      <text:p text:style-name="P3"/>
      <text:p text:style-name="P2"><text:span text:style-name="T3">Is the gender you identify with the same as your gender registered at birth?</text:span> </text:p>
      <text:p text:style-name="P2">Yes ☐ <text:s text:c="3"/>No ☐ <text:s/>Prefer not to say ☐</text:p>
      <text:p text:style-name="P3"/>
      <text:p text:style-name="P5"/>
      <text:p text:style-name="P5"><text:span text:style-name="T2">Age<text:tab/></text:span>16-24<text:span text:style-name="T2"><text:tab/></text:span>☐<text:tab/>25-29<text:tab/>☐<text:tab/>30-34<text:tab/>☐ <text:tab/>35-39<text:span text:style-name="T2"><text:tab/></text:span>☐<text:tab/>40-44<text:tab/>☐ <text:s text:c="3"/>45-49 ☐ <text:s text:c="4"/>50-54☐<text:tab/><text:span text:style-name="T2"><text:tab/></text:span>55-59 <text:s/>☐<text:tab/>60-64<text:tab/>☐<text:tab/>65+<text:tab/>☐ <text:s text:c="2"/>Prefer not to say ☐</text:p>
      <text:p text:style-name="P5"><text:span text:style-name="T2">What is your ethnicity?</text:span></text:p>
      <text:p text:style-name="P4">Ethnic origin is not about nationality, place of birth or citizenship. It is about the group to which you perceive you belong. Please tick the appropriate box</text:p>
      <text:p text:style-name="P7"/>
      <text:p text:style-name="P5"><text:span text:style-name="T4">Asian or Asian British</text:span></text:p>
      <text:p text:style-name="P5">Indian ☐<text:tab/> Pakistani☐ <text:s text:c="3"/>Bangladeshi ☐<text:tab/> <text:s text:c="3"/>Chinese☐ <text:s text:c="4"/>Prefer not to say ☐</text:p>
      <text:p text:style-name="P5">Any other Asian background, please write in: <text:tab/><text:tab/></text:p>
      <text:p text:style-name="P5"><text:tab/></text:p>
      <text:p text:style-name="P5"><text:span text:style-name="T4">Black, African, Caribbean or Black British</text:span></text:p>
      <text:p text:style-name="P5">African☐ <text:tab/> Caribbean☐<text:tab/> Prefer not to say☐</text:p>
      <text:p text:style-name="P5"><text:soft-page-break/>Any other Black, African or Caribbean background, please write in:</text:p>
      <text:p text:style-name="P5"/>
      <text:p text:style-name="P5"><text:span text:style-name="T4">Mixed or Multiple ethnic groups</text:span></text:p>
      <text:p text:style-name="P5">White and Black Caribbean ☐<text:tab/>White and Black African ☐ <text:s text:c="2"/>White and Asian ☐ </text:p>
      <text:p text:style-name="P5">Prefer not to say☐ <text:s text:c="2"/>Any other Mixed or Multiple ethnic background, please write in:</text:p>
      <text:p text:style-name="P5"/>
      <text:p text:style-name="P5"><text:span text:style-name="T4">White</text:span></text:p>
      <text:p text:style-name="P5">English ☐ <text:s text:c="2"/>Welsh ☐ <text:s text:c="3"/>Scottish ☐ <text:s text:c="3"/>Northern Irish ☐ <text:s text:c="3"/>Irish ☐</text:p>
      <text:p text:style-name="P5">British Gypsy☐ or Irish Traveller ☐ Prefer not to say☐ </text:p>
      <text:p text:style-name="P6">Any other White background, please write in:</text:p>
      <text:p text:style-name="P6"/>
      <text:p text:style-name="P5"><text:span text:style-name="T4">Other ethnic group</text:span></text:p>
      <text:p text:style-name="P5">Arab<text:tab/>☐ <text:tab/>Prefer not to say Any other ethnic group, please write in: <text:tab/></text:p>
      <text:p text:style-name="P5"><text:span text:style-name="T2">Do you consider yourself to have a disability or health condition?</text:span></text:p>
      <text:p text:style-name="P4">Yes<text:span text:style-name="T2"> </text:span>☐ No ☐<text:tab/> Prefer not to say☐</text:p>
      <text:p text:style-name="P4"/>
      <text:p text:style-name="P1">What is the effect or impact of your disability or health condition on your work? Please write in here:</text:p>
      <text:p text:style-name="P1"/>
      <text:p text:style-name="P1"/>
      <text:p text:style-name="P1"/>
      <text:p text:style-name="P5"/>
      <text:p text:style-name="P4">The information in this form is for monitoring purposes only. If you believe you need a ‘reasonable adjustment’, then please discuss this with us.</text:p>
      <text:p text:style-name="P5"><text:span text:style-name="T2">What is your sexual orientation?</text:span></text:p>
      <text:p text:style-name="P5">Heterosexual ☐<text:tab/> Gay☐ <text:s text:c="4"/>Lesbian☐ <text:s text:c="5"/>Bisexual ☐ <text:s text:c="5"/>Queer <text:span text:style-name="T5">☐</text:span><text:tab/>Asexual ☐<text:tab/> Pansexual☐ <text:tab/>Undecided☐ <text:s text:c="4"/>Prefer not to say☐</text:p>
      <text:p text:style-name="P4">Or if you prefer to self-describe please write in:<text:tab/></text:p>
      <text:p text:style-name="P5"><text:tab/><text:tab/><text:tab/></text:p>
      <text:p text:style-name="P5"><text:soft-page-break/><text:span text:style-name="T2">What is your religion or belief?</text:span></text:p>
      <text:p text:style-name="P5">No religion or belief ☐ <text:tab/>Buddhist ☐<text:tab/> Christian <text:span text:style-name="T5">☐ <text:s text:c="7"/></text:span>Hindu <text:span text:style-name="T5">☐ <text:s text:c="6"/></text:span><text:s/>Jewish <text:span text:style-name="T5">☐ <text:s text:c="5"/></text:span>Muslim ☐ <text:tab/> Sikh <text:span text:style-name="T5">☐ <text:s text:c="4"/></text:span><text:s/>Prefer not to say☐ <text:s text:c="5"/>If other religion or belief, please write in: <text:tab/></text:p>
      <text:p text:style-name="P5"/>
      <text:p text:style-name="P5"><text:span text:style-name="T2">Do you have caring responsibilities? If yes, please tick all that apply</text:span></text:p>
      <text:p text:style-name="P5">None ☐</text:p>
      <text:p text:style-name="P5">Primary carer of a child/children (under 18) ☐</text:p>
      <text:p text:style-name="P5">Primary carer of disabled child/children ☐</text:p>
      <text:p text:style-name="P5">Primary carer of disabled adult (18 and over) ☐</text:p>
      <text:p text:style-name="P5">Primary carer of older person ☐</text:p>
      <text:p text:style-name="P5">Secondary carer (another person carries out the main caring role) ☐</text:p>
      <text:p text:style-name="P5">Prefer not to say ☐</text:p>
      <text:p text:style-name="P5"><text:span text:style-name="T2">Do you self-identify as coming from an economically disadvantaged background?</text:span></text:p>
      <text:p text:style-name="P5"><text:span text:style-name="T2">Yes </text:span>☐ <text:s text:c="4"/><text:span text:style-name="T2"><text:s/></text:span>No ☐ <text:s text:c="4"/>Prefer not to say ☐ <text:s text:c="3"/>Other [please describe below – opt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8" meta:word-count="529" meta:character-count="3167" meta:non-whitespace-character-count="2542"/>
    <meta:generator>LibreOfficeDev/6.0.5.2$Linux_X86_64 LibreOffice_project/</meta:generator>
  </office:meta>
</office:document-meta>
</file>